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fo:orphans="0" fo:widows="0" style:text-autospace="none"/>
      <style:text-properties style:font-name="Times New Roman" fo:font-size="12pt" style:font-size-asian="12pt" style:font-size-complex="12pt"/>
    </style:style>
    <style:style style:name="P4" style:family="paragraph" style:parent-style-name="Standard">
      <style:paragraph-properties fo:orphans="0" fo:widows="0" style:text-autospace="non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margin-top="0cm" fo:margin-bottom="0.106cm" fo:text-align="justify" style:justify-single-word="false"/>
      <style:text-properties fo:font-size="10pt" style:font-size-asian="10pt" style:font-size-complex="10pt"/>
    </style:style>
    <style:style style:name="P9" style:family="paragraph" style:parent-style-name="Standard">
      <style:paragraph-properties fo:margin-top="0cm" fo:margin-bottom="0.106cm"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106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top="0cm" fo:margin-bottom="0.106cm"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margin-top="0cm" fo:margin-bottom="0.106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top="0cm" fo:margin-bottom="0.106cm"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106cm" fo:text-align="justify"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margin-top="0cm" fo:margin-bottom="0.106cm"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margin-top="0cm" fo:margin-bottom="0.106cm"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top="0cm" fo:margin-bottom="0.106cm" fo:text-align="justify" style:justify-single-word="false"/>
    </style:style>
    <style:style style:name="P18" style:family="paragraph" style:parent-style-name="Text_20_body">
      <style:paragraph-properties fo:margin-top="0cm" fo:margin-bottom="0.106cm" fo:text-align="justify"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106cm"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Text_20_body">
      <style:paragraph-properties fo:margin-top="0cm" fo:margin-bottom="0.106cm" fo:text-align="justify" style:justify-single-word="false"/>
      <style:text-properties fo:font-weight="normal" style:font-weight-asian="normal" style:font-weight-complex="normal"/>
    </style:style>
    <style:style style:name="P21" style:family="paragraph" style:parent-style-name="Standard">
      <style:paragraph-properties fo:margin-left="0cm" fo:margin-right="0cm" fo:text-align="center" style:justify-single-word="false" fo:text-indent="1.249cm" style:auto-text-indent="false" fo:padding-left="0.141cm" fo:padding-right="0.141cm" fo:padding-top="0.035cm" fo:padding-bottom="0.035cm" fo:border="0.51pt solid #000000"/>
      <style:text-properties fo:font-weight="bold" style:font-weight-asian="bold" style:font-size-complex="14pt"/>
    </style:style>
    <style:style style:name="P22" style:family="paragraph" style:parent-style-name="Standard">
      <style:paragraph-properties fo:margin-left="0cm" fo:margin-right="0cm" fo:margin-top="0cm" fo:margin-bottom="0.106cm" fo:text-align="justify" style:justify-single-word="false" fo:text-indent="1.249cm" style:auto-text-indent="false"/>
    </style:style>
    <style:style style:name="P23" style:family="paragraph" style:parent-style-name="Standard">
      <style:paragraph-properties fo:padding-left="0.141cm" fo:padding-right="0.141cm" fo:padding-top="0.035cm" fo:padding-bottom="0.035cm" fo:border="0.51pt solid #000000"/>
      <style:text-properties fo:font-size="8pt" fo:font-style="italic" fo:font-weight="bold" style:font-size-asian="8pt" style:font-style-asian="italic" style:font-weight-asian="bold" style:font-size-complex="8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weight="normal" style:font-weight-asian="normal" style:font-weight-complex="normal"/>
    </style:style>
    <style:style style:name="P26" style:family="paragraph" style:parent-style-name="Heading_20_4">
      <style:paragraph-properties fo:text-align="justify" style:justify-single-word="false"/>
      <style:text-properties fo:font-weight="bold" style:font-weight-asian="bold" style:font-weight-complex="bold"/>
    </style:style>
    <style:style style:name="P27" style:family="paragraph" style:parent-style-name="Standard" style:list-style-name="WW8Num2">
      <style:paragraph-properties fo:text-align="justify" style:justify-single-word="false"/>
    </style:style>
    <style:style style:name="P28" style:family="paragraph" style:parent-style-name="Standard" style:list-style-name="L2">
      <style:paragraph-properties fo:margin-top="0cm" fo:margin-bottom="0.106cm"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Text_20_body" style:list-style-name="L1">
      <style:paragraph-properties fo:text-align="justify" style:justify-single-word="false"/>
    </style:style>
    <style:style style:name="P30" style:family="paragraph" style:parent-style-name="Heading_20_2" style:list-style-name="L2">
      <style:paragraph-properties fo:margin-top="0cm" fo:margin-bottom="0.106cm" fo:text-align="justify" style:justify-single-word="false"/>
    </style:style>
    <style:style style:name="P31" style:family="paragraph" style:parent-style-name="Heading_20_2" style:list-style-name="L2">
      <style:paragraph-properties fo:margin-top="0cm" fo:margin-bottom="0.106cm"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weight-complex="bold"/>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font-weight="normal" style:font-weight-asian="normal" style:font-weight-complex="normal"/>
    </style:style>
    <style:style style:name="T1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LE NOUVEAU REGIME DES ARMES APPLICABLE</text:p>
      <text:p text:style-name="P21">À PARTIR DU 6 SEPTEMBRE 2013</text:p>
      <text:p text:style-name="P23"/>
      <text:p text:style-name="P22"/>
      <text:p text:style-name="P14"/>
      <text:p text:style-name="P17"><text:span text:style-name="T5">Depuis le 6 septembre 2013</text:span><text:span text:style-name="T6">, la réglementation des armes applicable aux titulaires d’un permis de chasser et aux licenciés de la fédération française de tir est modifiée.</text:span></text:p>
      <text:p text:style-name="P9"/>
      <text:p text:style-name="P8"><text:span text:style-name="Strong_20_Emphasis"><text:span text:style-name="T3">Elle se caractérise en premier lieu par une modernisation du système de contrôle des armes avec <text:s/>une nomenclature qui les classe désormais selon les quatre catégories suivantes :</text:span></text:span></text:p>
      <text:list xml:id="list30397019" text:style-name="WW8Num2">
        <text:list-item>
          <text:p text:style-name="P27"><text:span text:style-name="T1">Armes de catégorie A</text:span> : armes <text:span text:style-name="T1">interdites</text:span></text:p>
        </text:list-item>
        <text:list-item>
          <text:p text:style-name="P27"><text:span text:style-name="T1">Armes de catégorie B</text:span> : armes soumises à <text:span text:style-name="T1">autorisation</text:span></text:p>
        </text:list-item>
        <text:list-item>
          <text:p text:style-name="P27"><text:span text:style-name="T1">Armes de catégorie C</text:span> : armes soumises à <text:span text:style-name="T1">déclaration</text:span></text:p>
        </text:list-item>
        <text:list-item>
          <text:p text:style-name="P27"><text:span text:style-name="T1">Armes de catégorie D</text:span> : armes soumises à <text:span text:style-name="T1">enregistrement</text:span> et armes <text:span text:style-name="T1">libres </text:span>d’acquisition et de détention.</text:p>
        </text:list-item>
      </text:list>
      <text:p text:style-name="P1"/>
      <text:p text:style-name="P5"><text:span text:style-name="Strong_20_Emphasis"><text:span text:style-name="T3"/></text:span></text:p>
      <text:p text:style-name="P9">Les textes de référence :</text:p>
      <text:p text:style-name="P9"/>
      <text:p text:style-name="P3">– La loi <text:span text:style-name="T7">n° 2012-304 du 6 mars 2012 relative à l’établissement d’un contrôle des armes moderne, simplifié et préventif</text:span></text:p>
      <text:p text:style-name="P4"/>
      <text:p text:style-name="P3">– Le décret <text:span text:style-name="T7">n° 2013-700 du 30 juillet 2013</text:span><text:span text:style-name="T2"> </text:span>portant application de la loi du 6 mars 2012 relative à l’établissement d’un contrôle des armes moderne, simplifié et préventif se substitue au décret <text:s text:c="2"/>n°95-589 du 6 mai 1995 relatif à l’application du décret du 18 avril 1939 fixant le régime des matériels de guerre, armes et munitions.</text:p>
      <text:p text:style-name="P9"/>
      <text:p text:style-name="P7">Des allègements de formalités sont ouverts aux détenteurs légaux d’armes à feu :</text:p>
      <text:p text:style-name="P6"/>
      <text:p text:style-name="P1"><text:span text:style-name="T8">L’acquisition et la détention</text:span> :</text:p>
      <text:p text:style-name="P1">– La durée de validité de l’autorisation d’acquisition et de détention de l’arme passera de 3 à 5 ans,</text:p>
      <text:p text:style-name="P1">– La demande de renouvellement doit être déposée au plus tard 3 mois avant la date d’expiration de l’autorisation. Un récépissé valant autorisation provisoire jusqu’à la décision expresse de renouvellement sera délivré.</text:p>
      <text:p text:style-name="P1">– Les systèmes d’alimentation des armes de la catégorie C pourront être acquis sans avoir à présenter le titre de détention de l’arme.</text:p>
      <text:p text:style-name="P2"/>
      <text:p text:style-name="P18">Le renforcement de la sécurité de nos concitoyens et une meilleure maîtrise de la diffusion des armes s’appuient en particulier sur les dispositions suivantes :</text:p>
      <text:list xml:id="list30397030" text:style-name="L1">
        <text:list-item>
          <text:p text:style-name="P29">La loi prévoit un renforcement du volet pénal permettant d’accroître les sanctions et ainsi de mieux réprimer le trafic illégal d’armes, avec notamment l’instauration de peines complémentaires et l’extension de la procédure pénale appliquée à la criminalité organisée, aux infractions à la législation sur la fabrication et le commerce des armes.</text:p>
        </text:list-item>
        <text:list-item>
          <text:p text:style-name="P29">La loi permet d’interdire l’accès aux armes aux personnes qui ont été condamnées en raison d’un comportement violent, incompatible avec la possession d’une arme à feu.</text:p>
        </text:list-item>
        <text:list-item>
          <text:p text:style-name="P29">Le régime des saisies administratives est également renforcé et toutes les catégories d’armes peuvent désormais faire l’objet d’une saisie.</text:p>
        </text:list-item>
      </text:list>
      <text:p text:style-name="P24"/>
      <text:p text:style-name="P24"/>
      <text:p text:style-name="P10"><text:soft-page-break/></text:p>
      <text:p text:style-name="P10"/>
      <text:p text:style-name="P10">DEMARCHE POUR DEPOSER VOS DEMANDES </text:p>
      <text:p text:style-name="P11"/>
      <text:list xml:id="list30420456" text:style-name="L2">
        <text:list-item>
          <text:list>
            <text:list-item>
              <text:h text:style-name="P30" text:outline-level="2"><text:bookmark text:name="titrePage4"/><text:span text:style-name="T4">Armes de la catégorie A (dont la détention est interdite sauf autorisation particulière)</text:span><text:span text:style-name="T3"> </text:span><text:span text:style-name="T4"><text:s/></text:span><text:a xlink:type="simple" xlink:href="http://vosdroits.service-public.fr/particuliers/F2242.xhtml"><text:span text:style-name="T3">http://vosdroits.service-public.fr/particuliers/F2242.xhtml</text:span></text:a></text:h>
            </text:list-item>
          </text:list>
          <text:p text:style-name="P28"/>
          <text:list text:continue-numbering="true">
            <text:list-item>
              <text:h text:style-name="P31" text:outline-level="2"><text:bookmark text:name="titrePage3"/>Armes de la catégorie B (soumises à autorisation)<text:span text:style-name="T11"> </text:span></text:h>
              <text:h text:style-name="P30" text:outline-level="2"><text:a xlink:type="simple" xlink:href="http://vosdroits.service-public.fr/particuliers/F2250.xhtml"><text:span text:style-name="T3">http://vosdroits.service-public.fr/particuliers/F2250.xhtml</text:span></text:a></text:h>
            </text:list-item>
          </text:list>
        </text:list-item>
      </text:list>
      <text:p text:style-name="P20"/>
      <text:list xml:id="list30408098" text:continue-numbering="true" text:style-name="L2">
        <text:list-item>
          <text:list>
            <text:list-item>
              <text:h text:style-name="P31" text:outline-level="2"><text:bookmark text:name="titrePage2"/>Armes de la catégorie C (soumises à déclaration) </text:h>
              <text:h text:style-name="P30" text:outline-level="2"><text:a xlink:type="simple" xlink:href="http://vosdroits.service-public.fr/particuliers/F2246.xhtml"><text:span text:style-name="T4">http://vosdroits.service-public.fr/particuliers/F2246.xhtml</text:span></text:a></text:h>
            </text:list-item>
          </text:list>
        </text:list-item>
      </text:list>
      <text:p text:style-name="P19"/>
      <text:list xml:id="list30404377" text:continue-numbering="true" text:style-name="L2">
        <text:list-item>
          <text:list>
            <text:list-item>
              <text:h text:style-name="P30" text:outline-level="2"><text:bookmark text:name="titrePage"/><text:span text:style-name="T4">Armes de la catégorie D (en vente libre ou soumises à enregistrement) </text:span><text:a xlink:type="simple" xlink:href="http://vosdroits.service-public.fr/particuliers/F2251.xhtml"><text:span text:style-name="T4">http://vosdroits.service-public.fr/particuliers/F2251.xhtml</text:span></text:a></text:h>
            </text:list-item>
          </text:list>
        </text:list-item>
      </text:list>
      <text:p text:style-name="P19"/>
      <text:p text:style-name="P13"/>
      <text:p text:style-name="P12">Vos dossiers doivent être accompagnés des pièces justificatives nécessaires, disponibles sur service-public.fr rubrique armes (ou en cliquant sur les liens ci-dessus) et transmis au Préfet du lieu du domicile ou, pour les étrangers, du lieu de résidence en France.</text:p>
      <text:h text:style-name="P26" text:outline-level="4">N’oubliez pas de mentionner vos coordonnées : téléphone fixe, portable, adresse électronique.</text:h>
      <text:p text:style-name="P25"/>
      <text:p text:style-name="P12">Vous devez transmettre vos dossiers directement à</text:p>
      <text:p text:style-name="P12">CITE ADMINISTRATIVE</text:p>
      <text:p text:style-name="P12">Préfecture de l’Essonne</text:p>
      <text:p text:style-name="P12">Cabinet – section des polices générales et spéciales</text:p>
      <text:p text:style-name="P12">Boulevard de France</text:p>
      <text:p text:style-name="P12">CS 10701</text:p>
      <text:p text:style-name="P12">91010 EVRY CEDEX</text:p>
      <text:p text:style-name="P12"/>
      <text:p text:style-name="P12"/>
      <text:p text:style-name="P12">Vous pouvez joindre le service des armes par téléphone tous les matins de 9 h à 11 h 30 </text:p>
      <text:p text:style-name="P12">au <text:span text:style-name="T9">01.69.91.92.22 (pour les catégories A et B)</text:span></text:p>
      <text:p text:style-name="P16">et 01.69.91.92.44 <text:s/>(pour les catégories C et D)</text:p>
      <text:p text:style-name="P15"><text:span text:style-name="T10">par courriel <text:s/>&lt;</text:span><text:a xlink:type="simple" xlink:href="mailto:armes@essonne.pref.gouv.fr"><text:span text:style-name="T10">armes@essonne.pref.gouv.fr</text:span></text:a><text:span text:style-name="T10">&gt;</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OpenSymbol"/>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09cm" fo:margin-bottom="1.37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3T13:27:22.70</meta:creation-date>
    <meta:generator>LibreOffice/3.5$Windows_x86 LibreOffice_project/3215f89-f603614-ab984f2-7348103-1225a5b</meta:generator>
    <meta:print-date>2013-09-11T11:01:52.77</meta:print-date>
    <dc:date>2013-09-12T10:26:52.20</dc:date>
    <meta:editing-duration>PT9H32M22S</meta:editing-duration>
    <meta:editing-cycles>70</meta:editing-cycles>
    <meta:document-statistic meta:table-count="0" meta:image-count="0" meta:object-count="0" meta:page-count="2" meta:paragraph-count="40" meta:word-count="583" meta:character-count="3817" meta:non-whitespace-character-count="3277"/>
  </office:meta>
</office:document-meta>
</file>